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formación general institucional, histórica y económica</text:p>
      <text:p text:style-name="Normal"/>
      <text:p text:style-name="Normal">Tindaya Incoming Canary Island, S.L.U.<text:s/>con CIF B76216811<text:s/>es una PYME canaria consolidada con<text:s/>100% de capital social privado que se constituyó con escritura autorizada por el Notario<text:s/>Carlos José Jarabo Rivera, según escritura con fecha de<text:s/>27<text:s/>de<text:s/>febrero<text:s/>de<text:s/>2015, al número<text:s/>233<text:s/>de protocolo, e inscrita en el Registro Mercantil de Las Palmas de Gran Canaria<text:s/>Tomo: 2107<text:s/>Libro:<text:s/>0 Folio:<text:s/>153<text:s/>Hoja<text:s/>GC-49422<text:s/>y clasificación nacional de actividades económicas<text:s/>6399 “Otros servicios de información n.c.o.p.”.</text:p>
      <text:p text:style-name="Normal"/>
      <text:p text:style-name="Normal">El negocio se inició como empresa en el año<text:s/>2015<text:s/>con el objetivo<text:s/>social<text:s/>de<text:s/>actividades de los operadores turísticos y otros servicios de reservas y actividades relacionadas con los mismos<text:s/>en la Isla de Gran Canaria.</text:p>
      <text:p text:style-name="Normal"/>
      <text:p text:style-name="Normal">Actualmente, estamos<text:s/>ubicados en<text:s/>calle Teobaldo Power s/n Local 326 en el Centro Comercial Sonneland, con el fin de que nuestros clientes tengan fácil acceso a nuestras<text:s/>instala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duvina gonzalez medina</meta:initial-creator>
    <dc:creator>usuario</dc:creator>
    <meta:creation-date>2022-10-27T15:04:00Z</meta:creation-date>
    <dc:date>2022-10-27T15:04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8" meta:row-count="6" meta:non-whitespace-character-count="812"/>
  </office:meta>
</office:document-meta>
</file>